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cm" fo:min-width="1.64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.9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1cm" fo:min-width="2.6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5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6cm" fo:min-width="2.6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9.125cm" svg:height="8.355cm" svg:x="6.08cm" svg:y="2.87cm">
          <text:p/>
          <draw:enhanced-geometry svg:viewBox="0 0 21600 21600" draw:glue-points="10800 0 0 8260 4230 21600 10800 21600 17370 21600 21600 8260" draw:text-areas="4230 5080 17370 21600" draw:mirror-horizontal="false" draw:mirror-vertical="false" draw:type="pentagon" draw:enhanced-path="M 10800 0 L 0 8260 4230 21600 17370 21600 21600 8260 10800 0 Z N"/>
        </draw:custom-shape>
        <draw:frame draw:style-name="gr2" draw:text-style-name="P2" draw:layer="layout" svg:width="2.776cm" svg:height="1.37cm" svg:x="9.654cm" svg:y="1.393cm">
          <draw:text-box>
            <text:p text:style-name="P2"><text:span text:style-name="T1">{a,b}</text:span></text:p>
          </draw:text-box>
        </draw:frame>
        <draw:frame draw:style-name="gr3" draw:text-style-name="P2" draw:layer="layout" svg:width="3.076cm" svg:height="1.905cm" svg:x="3.54cm" svg:y="4.81cm">
          <draw:text-box>
            <text:p text:style-name="P2"><text:span text:style-name="T1">{d,e}</text:span></text:p>
          </draw:text-box>
        </draw:frame>
        <draw:frame draw:style-name="gr4" draw:text-style-name="P2" draw:layer="layout" svg:width="3.175cm" svg:height="1.601cm" svg:x="4.81cm" svg:y="10.829cm">
          <draw:text-box>
            <text:p text:style-name="P2"><text:span text:style-name="T1">{b,c}</text:span></text:p>
          </draw:text-box>
        </draw:frame>
        <draw:frame draw:style-name="gr5" draw:text-style-name="P2" draw:layer="layout" svg:width="3.076cm" svg:height="1.905cm" svg:x="13.8cm" svg:y="10.76cm">
          <draw:text-box>
            <text:p text:style-name="P2"><text:span text:style-name="T1">{e,a}</text:span></text:p>
          </draw:text-box>
        </draw:frame>
        <draw:frame draw:style-name="gr6" draw:text-style-name="P2" draw:layer="layout" svg:width="3.175cm" svg:height="2.236cm" svg:x="15.405cm" svg:y="5.014cm">
          <draw:text-box>
            <text:p text:style-name="P2"><text:span text:style-name="T1">{c,d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4.615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11-15T19:25:07</meta:creation-date>
    <dc:date>2007-11-15T19:36:50</dc:date>
    <dc:language>en-US</dc:language>
    <meta:editing-cycles>4</meta:editing-cycles>
    <meta:editing-duration>PT11M45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