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35cm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T1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.905cm" svg:height="0.966cm" svg:x="13.065cm" svg:y="2.905cm">
          <draw:text-box>
            <text:p text:style-name="P1">v<text:span text:style-name="T1">i</text:span></text:p>
          </draw:text-box>
        </draw:frame>
        <draw:line draw:style-name="gr2" draw:text-style-name="P2" draw:layer="layout" svg:x1="10.525cm" svg:y1="6.715cm" svg:x2="10.525cm" svg:y2="2.27cm">
          <text:p text:style-name="P1"/>
        </draw:line>
        <draw:line draw:style-name="gr2" draw:text-style-name="P2" draw:layer="layout" svg:x1="10.525cm" svg:y1="6.715cm" svg:x2="7.985cm" svg:y2="3.54cm">
          <text:p text:style-name="P1"/>
        </draw:line>
        <draw:line draw:style-name="gr2" draw:text-style-name="P2" draw:layer="layout" svg:x1="10.525cm" svg:y1="6.715cm" svg:x2="13.065cm" svg:y2="3.54cm">
          <text:p text:style-name="P1"/>
        </draw:line>
        <draw:frame draw:style-name="gr3" draw:layer="layout" svg:width="0.853cm" svg:height="0.966cm" svg:x="10.069cm" svg:y="6.791cm">
          <draw:text-box>
            <text:p text:style-name="P1">e</text:p>
          </draw:text-box>
        </draw:frame>
        <draw:frame draw:style-name="gr1" draw:text-style-name="P1" draw:layer="layout" svg:width="1.905cm" svg:height="0.966cm" svg:x="7.215cm" svg:y="2.905cm">
          <draw:text-box>
            <text:p text:style-name="P1">v<text:span text:style-name="T1">j</text:span></text:p>
          </draw:text-box>
        </draw:frame>
        <draw:frame draw:style-name="gr3" draw:layer="layout" svg:width="2.826cm" svg:height="0.966cm" svg:x="9.171cm" svg:y="7.815cm">
          <draw:text-box>
            <text:p text:style-name="P1">Figure 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7.615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creation-date>2007-11-16T15:01:54</meta:creation-date>
    <dc:date>2007-11-26T18:27:20</dc:date>
    <dc:language>en-US</dc:language>
    <meta:editing-cycles>3</meta:editing-cycles>
    <meta:editing-duration>PT4M10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